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5917" officeooo:paragraph-rsid="001d5917"/>
    </style:style>
    <style:style style:name="P2" style:family="paragraph" style:parent-style-name="Standard">
      <style:paragraph-properties fo:text-align="center" style:justify-single-word="false"/>
      <style:text-properties officeooo:rsid="001d5917" officeooo:paragraph-rsid="001d5917"/>
    </style:style>
    <style:style style:name="P3" style:family="paragraph" style:parent-style-name="Standard">
      <style:paragraph-properties fo:text-align="start" style:justify-single-word="false"/>
      <style:text-properties officeooo:rsid="001d5917" officeooo:paragraph-rsid="001d5917"/>
    </style:style>
    <style:style style:name="P4" style:family="paragraph" style:parent-style-name="Standard">
      <style:paragraph-properties fo:text-align="justify" style:justify-single-word="false"/>
      <style:text-properties officeooo:rsid="001d5917" officeooo:paragraph-rsid="001d5917"/>
    </style:style>
    <style:style style:name="P5" style:family="paragraph" style:parent-style-name="Standard">
      <style:paragraph-properties fo:text-align="start" style:justify-single-word="false"/>
      <style:text-properties fo:font-weight="bold" officeooo:rsid="001d5917" officeooo:paragraph-rsid="001d5917" style:font-weight-asian="bold" style:font-weight-complex="bold"/>
    </style:style>
    <style:style style:name="P6" style:family="paragraph" style:parent-style-name="Standard">
      <style:text-properties fo:font-weight="bold" officeooo:rsid="001d5917" officeooo:paragraph-rsid="001d591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d5917" officeooo:paragraph-rsid="001d5917" style:font-weight-asian="bold" style:font-weight-complex="bold"/>
    </style:style>
    <style:style style:name="P8" style:family="paragraph" style:parent-style-name="Standard">
      <style:text-properties fo:font-weight="normal" officeooo:rsid="001d5917" officeooo:paragraph-rsid="001d591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d5917" officeooo:paragraph-rsid="001d591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 WAKACYJNEGO TURNIEJU PIŁKARSKIEGO</text:p>
      <text:p text:style-name="P9"><text:s/>SIEDLISKO 30.08.2023r.</text:p>
      <text:p text:style-name="P9"/>
      <text:p text:style-name="P2"/>
      <text:p text:style-name="P2"/>
      <text:p text:style-name="P5">Organizator:</text:p>
      <text:p text:style-name="P3"/>
      <text:p text:style-name="P3"><text:tab/>Gminny Ośrodek Kultury i Sportu w Siedlisku </text:p>
      <text:p text:style-name="P3"/>
      <text:p text:style-name="P5">System rozgrywek:</text:p>
      <text:p text:style-name="P3"/>
      <text:p text:style-name="P4"><text:tab/>Zespół powinien składać się z minimum sześciu osób w tym bramkarz. Każdy zespół powinien posiadać kapitana, który przed rozpoczęciem zawodów przedstawia karty zgłoszeniowe oraz akceptuje regulamin zawodów. <text:s/>Kapitan zespołu odpowiedzialny jest za swój zespól w trakcie trwania turnieju. </text:p>
      <text:p text:style-name="P3"/>
      <text:p text:style-name="P3"><text:span text:style-name="T1">Wiek uczestników</text:span> 16 + </text:p>
      <text:p text:style-name="P3"/>
      <text:p text:style-name="P3">Zespoły graja system „każdy z każdym”. </text:p>
      <text:p text:style-name="P3"/>
      <text:p text:style-name="P3"/>
      <text:p text:style-name="P5">Zasady gry podczas turnieju piłkarskiego:</text:p>
      <text:p text:style-name="P3"/>
      <text:p text:style-name="P4"><text:tab/>Wymiary boiska według przepisów standardowych ORLIK. Zmiany następują w sposób hokejowy, stałe fragmenty gry wykonywane są bez pozwolenia sędziego (gwizdka). Gramy bez przepisów o spalonym oraz bramkarz może chwycić piłkę po podaniu od własnego zawodnika z rzutu z autu. Rzut karny 9 m.</text:p>
      <text:p text:style-name="P3">Pozostałe przepisy zgodne z przepisami PZPN.</text:p>
      <text:p text:style-name="P3"/>
      <text:p text:style-name="P3"/>
      <text:p text:style-name="P4"><text:tab/>Podczas zawodów każda z drużyn wyznacza kapitana swojego zespołu. Kapitan odpowiedzialny jest za zespól <text:s/>w trakcie zawodów. Przed rozpoczęciem turnieju każdy zawodnik składa własnoręczny podpis na karcie zawodów, a osoba niepełnoletnia musi posiadać zgodę rodzica na udział w turnieju.</text:p>
      <text:p text:style-name="P4">Podczas zawodów na terenie obiektu dbamy o porządek oraz poprawne słownictwo. Każdy z uczestników turnieju musi być ubezpieczony na własny koszt.</text:p>
      <text:p text:style-name="P1"/>
      <text:p text:style-name="P7"><text:tab/>Na terenie obiektu obowiązuje kategoryczny zakaz palenia papierosów oraz spożywania alkoholu. </text:p>
      <text:p text:style-name="P6"/>
      <text:p text:style-name="P8">Inne postanowienia bezpośrednio przez rozpoczęciem turnieju piłkarskieg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0:58:37.445000000</meta:creation-date>
    <dc:date>2023-08-24T11:31:00.860000000</dc:date>
    <meta:editing-duration>PT32M24S</meta:editing-duration>
    <meta:editing-cycles>1</meta:editing-cycles>
    <meta:document-statistic meta:table-count="0" meta:image-count="0" meta:object-count="0" meta:page-count="1" meta:paragraph-count="15" meta:word-count="196" meta:character-count="1459" meta:non-whitespace-character-count="1265"/>
    <meta:generator>LibreOffice/7.5.1.2$Windows_X86_64 LibreOffice_project/fcbaee479e84c6cd81291587d2ee68cba099e129</meta:generator>
  </office:meta>
</office:document-meta>
</file>