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df6c" officeooo:paragraph-rsid="0019df6c"/>
    </style:style>
    <style:style style:name="P2" style:family="paragraph" style:parent-style-name="Standard">
      <style:paragraph-properties fo:text-align="center" style:justify-single-word="false"/>
      <style:text-properties fo:font-size="15pt" officeooo:rsid="0019df6c" officeooo:paragraph-rsid="0019df6c" style:font-size-asian="15pt" style:font-size-complex="15pt"/>
    </style:style>
    <style:style style:name="P3" style:family="paragraph" style:parent-style-name="Standard">
      <style:text-properties fo:font-size="15pt" officeooo:rsid="0019df6c" officeooo:paragraph-rsid="0019df6c" style:font-size-asian="15pt" style:font-size-complex="15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arta zgłoszenia zawodników</text:p>
      <text:p text:style-name="P3"/>
      <text:p text:style-name="P1"/>
      <text:p text:style-name="P1"/>
      <text:p text:style-name="P1"><text:tab/><text:span text:style-name="T1">Oświadczam , że zgadzam się z regulaminem i ustaleniami dotyczącymi organizowanego Turnieju Piłkarskiego który odbędzie się w dniu 30.08.2023r na obiekcie sportowym „Orlik” w Siedlisku . Mój stan zdrowia pozwala na udział w w/w turnieju oraz ze jestem ubezpieczony .</text:span></text:p>
      <text:p text:style-name="P1"/>
      <text:p text:style-name="P1"/>
      <text:p text:style-name="P1"/>
      <text:p text:style-name="P1"/>
      <text:p text:style-name="P1"/>
      <text:p text:style-name="P1">Imię i nazwisko <text:s text:c="3"/><text:tab/><text:tab/><text:tab/><text:tab/><text:tab/><text:tab/><text:tab/>Podpis zawodnika </text:p>
      <text:p text:style-name="P1"/>
      <text:p text:style-name="P1"/>
      <text:p text:style-name="P1"/>
      <text:p text:style-name="P1">………………………………………<text:tab/><text:tab/><text:tab/><text:tab/>……………………………..</text:p>
      <text:p text:style-name="P1"/>
      <text:p text:style-name="P1">………………………………………<text:tab/><text:tab/><text:tab/><text:tab/>……………………………..</text:p>
      <text:p text:style-name="P1"/>
      <text:p text:style-name="P1">………………………………………<text:tab/><text:tab/><text:tab/><text:tab/>……………………………..</text:p>
      <text:p text:style-name="P1"/>
      <text:p text:style-name="P1">………………………………………<text:tab/><text:tab/><text:tab/><text:tab/>……………………………..</text:p>
      <text:p text:style-name="P1"/>
      <text:p text:style-name="P1">………………………………………<text:tab/><text:tab/><text:tab/><text:tab/>……………………………..</text:p>
      <text:p text:style-name="P1"/>
      <text:p text:style-name="P1">………………………………………<text:tab/><text:tab/><text:tab/><text:tab/>……………………………..</text:p>
      <text:p text:style-name="P1"/>
      <text:p text:style-name="P1">………………………………………<text:tab/><text:tab/><text:tab/><text:tab/>……………………………..</text:p>
      <text:p text:style-name="P1"/>
      <text:p text:style-name="P1">………………………………………<text:tab/><text:tab/><text:tab/><text:tab/>……………………………..</text:p>
      <text:p text:style-name="P1"/>
      <text:p text:style-name="P1">………………………………………<text:tab/><text:tab/><text:tab/><text:tab/>………………………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10:52:36.129000000</meta:creation-date>
    <dc:date>2023-08-24T10:58:06.942000000</dc:date>
    <meta:editing-duration>PT5M32S</meta:editing-duration>
    <meta:editing-cycles>1</meta:editing-cycles>
    <meta:document-statistic meta:table-count="0" meta:image-count="0" meta:object-count="0" meta:page-count="1" meta:paragraph-count="12" meta:word-count="66" meta:character-count="625" meta:non-whitespace-character-count="532"/>
    <meta:generator>LibreOffice/7.5.1.2$Windows_X86_64 LibreOffice_project/fcbaee479e84c6cd81291587d2ee68cba099e129</meta:generator>
  </office:meta>
</office:document-meta>
</file>